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style:font-name="Liberation Serif" fo:font-size="14pt" officeooo:paragraph-rsid="0015a8c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Liberation Serif" fo:font-size="14pt" officeooo:paragraph-rsid="0015a8c7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Liberation Serif" fo:font-size="14pt" officeooo:paragraph-rsid="001a7ab4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style:font-name="Liberation Serif" fo:font-size="14pt" officeooo:rsid="0015a8c7" officeooo:paragraph-rsid="0015a8c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Без_20_интервала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/>
      <style:text-properties style:font-name="Liberation Serif" fo:font-size="14pt" officeooo:paragraph-rsid="0015a8c7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Без_20_интервала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style:page-number="auto" fo:background-color="transparent"/>
      <style:text-properties style:font-name="Liberation Serif" fo:font-size="14pt" officeooo:paragraph-rsid="00191241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text-indent="1.3cm" style:auto-text-indent="false" fo:background-color="transparent"/>
      <style:text-properties style:font-name="Liberation Serif" fo:font-size="14pt" officeooo:paragraph-rsid="001a7ab4" style:font-size-asian="14pt" style:font-size-complex="14pt"/>
    </style:style>
    <style:style style:name="P9" style:family="paragraph" style:parent-style-name="Обычный">
      <style:paragraph-properties fo:margin-left="0cm" fo:margin-right="0cm" fo:margin-top="0cm" fo:margin-bottom="0cm" style:contextual-spacing="false" fo:line-height="96%" fo:text-align="justify" style:justify-single-word="false" fo:text-indent="1.251cm" style:auto-text-indent="false"/>
      <style:text-properties style:font-name="Liberation Serif" fo:font-size="14pt" officeooo:paragraph-rsid="001a7ab4" style:font-size-asian="14pt" style:font-size-complex="14pt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line-height="96%" fo:text-align="justify" style:justify-single-word="false" fo:text-indent="1.251cm" style:auto-text-indent="false"/>
      <style:text-properties style:font-name="Liberation Serif" fo:font-size="14pt" officeooo:paragraph-rsid="0015a8c7" style:font-size-asian="14pt" style:font-size-complex="14pt"/>
    </style:style>
    <style:style style:name="P11" style:family="paragraph" style:parent-style-name="Обычный">
      <style:paragraph-properties fo:margin-top="0cm" fo:margin-bottom="0cm" style:contextual-spacing="false" fo:line-height="96%" fo:text-align="justify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margin-top="0cm" fo:margin-bottom="0cm" style:contextual-spacing="false" fo:line-height="96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3" style:family="paragraph" style:parent-style-name="Standard">
      <style:paragraph-properties fo:margin-top="0cm" fo:margin-bottom="0cm" style:contextual-spacing="false" fo:line-height="96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14" style:family="paragraph" style:parent-style-name="Обычный">
      <style:paragraph-properties fo:margin-top="0cm" fo:margin-bottom="0cm" style:contextual-spacing="false" fo:line-height="96%" fo:text-align="center" style:justify-single-word="false"/>
      <style:text-properties style:font-name="Liberation Serif" fo:font-size="14pt" fo:font-weight="bold" officeooo:rsid="0015a8c7" officeooo:paragraph-rsid="0015a8c7" style:font-size-asian="14pt" style:font-weight-asian="bold" style:font-name-complex="Liberation Serif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353cm" fo:margin-bottom="0cm" style:contextual-spacing="false" fo:text-align="center" style:justify-single-word="false" fo:text-indent="0.953cm" style:auto-text-indent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7" style:family="paragraph" style:parent-style-name="Без_20_интервала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3cm" style:auto-text-indent="false" fo:background-color="transparent"/>
      <style:text-properties style:font-name="Liberation Serif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Без_20_интервала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/>
      <style:text-properties style:font-name="Liberation Serif" fo:font-size="14pt" fo:font-weight="normal" style:font-size-asian="14pt" style:font-weight-asian="normal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Без_20_интервала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/>
      <style:text-properties style:font-name="Liberation Serif" fo:font-size="14pt" fo:font-weight="normal" officeooo:rsid="0015a8c7" officeooo:paragraph-rsid="00191241" style:font-size-asian="14pt" style:font-weight-asian="normal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Без_20_интервала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/>
      <style:text-properties style:font-name="Liberation Serif" fo:font-size="14pt" fo:font-weight="normal" officeooo:rsid="00191241" officeooo:paragraph-rsid="00191241" style:font-size-asian="14pt" style:font-weight-asian="normal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Liberation Serif" fo:font-size="14pt" fo:font-weight="normal" officeooo:paragraph-rsid="001a7ab4" style:font-size-asian="14pt" style:font-weight-asian="normal" style:font-size-complex="14pt" style:font-weight-complex="normal"/>
    </style:style>
    <style:style style:name="P22" style:family="paragraph" style:parent-style-name="Обычный">
      <style:paragraph-properties fo:margin-top="0cm" fo:margin-bottom="0cm" style:contextual-spacing="false" fo:line-height="96%" fo:text-align="center" style:justify-single-word="false"/>
    </style:style>
    <style:style style:name="P23" style:family="paragraph" style:parent-style-name="Без_20_интервала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/>
      <style:text-properties officeooo:rsid="0015a8c7" officeooo:paragraph-rsid="0015a8c7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Без_20_интервала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/>
      <style:text-properties officeooo:rsid="0015a8c7" officeooo:paragraph-rsid="00191241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text-line-through-style="none" style:text-line-through-type="none" style:font-name="Liberation Serif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353cm" fo:margin-bottom="0cm" style:contextual-spacing="false" fo:text-align="justify" style:justify-single-word="false" fo:hyphenation-ladder-count="no-limit" fo:text-indent="1.3cm" style:auto-text-indent="false" style:page-number="auto" fo:background-color="transparent"/>
      <style:text-properties style:text-line-through-style="none" style:text-line-through-type="none" style:font-name="Liberation Serif" fo:font-size="14pt" fo:font-style="normal" style:text-underline-style="none" fo:font-weight="normal" officeooo:rsid="0015a8c7" officeooo:paragraph-rsid="0015a8c7" style:font-size-asian="14pt" style:font-style-asian="normal" style:font-weight-asian="normal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style:paragraph-properties fo:margin-left="0cm" fo:margin-right="0cm" fo:margin-top="0cm" fo:margin-bottom="0cm" style:contextual-spacing="false" fo:line-height="96%" fo:text-align="justify" style:justify-single-word="false" fo:text-indent="1.251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rsid="0015a8c7" officeooo:paragraph-rsid="001a7ab4" style:font-size-asian="14pt" style:font-style-asian="normal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rsid="0015ddf6" officeooo:paragraph-rsid="0015ddf6" style:font-size-asian="14pt" style:font-style-asian="normal" style:font-weight-asian="normal" style:font-size-complex="14pt" style:font-weight-complex="normal"/>
    </style:style>
    <style:style style:name="P29" style:family="paragraph" style:parent-style-name="Обычный">
      <style:paragraph-properties fo:margin-left="0cm" fo:margin-right="0cm" fo:margin-top="0cm" fo:margin-bottom="0cm" style:contextual-spacing="false" fo:line-height="96%" fo:text-align="justify" style:justify-single-word="false" fo:text-indent="1.251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rsid="0015a8c7" officeooo:paragraph-rsid="001a7ab4" style:font-size-asian="14pt" style:font-style-asian="normal" style:font-weight-asian="normal" style:font-size-complex="14pt"/>
    </style:style>
    <style:style style:name="P30" style:family="paragraph" style:parent-style-name="Без_20_интервала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/>
      <style:text-properties style:text-line-through-style="none" style:text-line-through-type="none" style:font-name="Liberation Serif" fo:font-size="14pt" fo:font-style="normal" style:text-underline-style="none" officeooo:rsid="0015a8c7" officeooo:paragraph-rsid="0015a8c7" style:font-size-asian="14pt" style:font-style-asian="normal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Без_20_интервала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/>
      <style:text-properties style:text-line-through-style="none" style:text-line-through-type="none" style:font-name="Liberation Serif" fo:font-size="14pt" fo:font-style="normal" style:text-underline-style="none" officeooo:rsid="0015a8c7" officeooo:paragraph-rsid="0015a8c7" style:font-size-asian="14pt" style:font-style-asian="normal" style:font-size-complex="14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Без_20_интервала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/>
      <style:text-properties fo:color="#000000" loext:opacity="100%" style:text-line-through-style="none" style:text-line-through-type="none" style:font-name="Liberation Serif" fo:font-size="14pt" fo:font-style="normal" style:text-underline-style="none" officeooo:rsid="0015a8c7" officeooo:paragraph-rsid="00191241" style:font-size-asian="14pt" style:font-style-asian="normal" style:font-name-complex="Liberation Serif" style:font-size-complex="14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Без_20_интервала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3cm" style:auto-text-indent="false" fo:background-color="transparent"/>
      <style:text-properties fo:color="#000000" loext:opacity="100%" officeooo:rsid="0015a8c7" officeooo:paragraph-rsid="0015a8c7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text-indent="1.3cm" style:auto-text-indent="false" fo:background-color="transparent"/>
      <style:text-properties style:text-line-through-style="none" style:text-line-through-type="none" style:font-name="Liberation Serif" fo:font-size="14pt" fo:font-style="normal" style:text-underline-style="none" fo:font-weight="normal" officeooo:rsid="0015a8c7" officeooo:paragraph-rsid="001a7ab4" style:font-size-asian="14pt" style:font-style-asian="normal" style:font-weight-asian="normal" style:font-name-complex="Liberation Serif" style:font-size-complex="14pt" style:font-weight-complex="normal"/>
    </style:style>
    <style:style style:name="P35" style:family="paragraph" style:parent-style-name="Без_20_интервала" style:master-page-name="MPF0">
      <style:paragraph-properties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name-complex="Liberation Serif" style:font-size-complex="14pt" style:font-weight-complex="normal"/>
    </style:style>
    <style:style style:name="T3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191241" style:font-size-asian="14pt" style:font-style-asian="normal" style:font-weight-asian="normal" style:font-name-complex="Liberation Serif" style:font-size-complex="14pt" style:font-weight-complex="normal"/>
    </style:style>
    <style:style style:name="T4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1fe5a7" style:font-size-asian="14pt" style:font-style-asian="normal" style:font-weight-asian="normal" style:font-name-complex="Liberation Serif" style:font-size-complex="14pt" style:font-weight-complex="normal"/>
    </style:style>
    <style:style style:name="T5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1a17fd" style:font-size-asian="14pt" style:font-style-asian="normal" style:font-weight-asian="normal" style:font-name-complex="Liberation Serif" style:font-size-complex="14pt" style:font-weight-complex="normal"/>
    </style:style>
    <style:style style:name="T6" style:family="text">
      <style:text-properties fo:color="#000000" loext:opacity="100%" style:text-line-through-style="none" style:text-line-through-type="none" style:font-name="Liberation Serif" fo:font-size="14pt" fo:font-style="normal" style:text-underline-style="none" style:font-size-asian="14pt" style:font-style-asian="normal" style:font-name-complex="Liberation Serif" style:font-size-complex="14pt"/>
    </style:style>
    <style:style style:name="T7" style:family="text">
      <style:text-properties fo:color="#000000" loext:opacity="100%" style:text-line-through-style="none" style:text-line-through-type="none" style:font-name="Liberation Serif" fo:font-size="14pt" fo:font-style="normal" style:text-underline-style="none" style:font-size-asian="14pt" style:font-style-asian="normal" style:font-name-complex="Liberation Serif" style:font-size-complex="14pt" style:font-weight-complex="bold"/>
    </style:style>
    <style:style style:name="T8" style:family="text">
      <style:text-properties fo:color="#000000" loext:opacity="100%" style:text-line-through-style="none" style:text-line-through-type="none" style:font-name="Liberation Serif" fo:font-size="14pt" fo:font-style="normal" style:text-underline-style="none" officeooo:rsid="00191241" style:font-size-asian="14pt" style:font-style-asian="normal" style:font-name-complex="Liberation Serif" style:font-size-complex="14pt" style:font-weight-complex="bold"/>
    </style:style>
    <style:style style:name="T9" style:family="text">
      <style:text-properties fo:color="#000000" loext:opacity="100%" style:text-line-through-style="none" style:text-line-through-type="none" style:font-name="Liberation Serif" fo:font-size="14pt" fo:font-style="normal" style:text-underline-style="none" officeooo:rsid="00191241" style:font-size-asian="14pt" style:font-style-asian="normal" style:font-name-complex="Liberation Serif" style:font-size-complex="14pt"/>
    </style:style>
    <style:style style:name="T10" style:family="text">
      <style:text-properties officeooo:rsid="0015a8c7"/>
    </style:style>
    <style:style style:name="T1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15a8c7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Liberation Serif"/>
    </style:style>
    <style:style style:name="T14" style:family="text">
      <style:text-properties style:text-line-through-style="none" style:text-line-through-type="none" fo:font-style="normal" style:text-underline-style="none" fo:font-weight="normal" officeooo:rsid="0015a8c7" style:font-style-asian="normal" style:font-weight-asian="normal" style:font-name-complex="Liberation Serif"/>
    </style:style>
    <style:style style:name="T15" style:family="text">
      <style:text-properties style:text-line-through-style="none" style:text-line-through-type="none" fo:font-style="normal" style:text-underline-style="none" fo:font-weight="normal" officeooo:rsid="00191241" style:font-style-asian="normal" style:font-weight-asian="normal" style:font-name-complex="Liberation Serif" style:font-weight-complex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15a8c7" style:font-style-asian="normal" style:font-weight-asian="normal" style:font-name-complex="Liberation Serif" style:font-weight-complex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15a8c7" style:font-style-asian="normal" style:font-weight-asian="normal" style:font-weight-complex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1a7ab4" style:font-style-asian="normal" style:font-weight-asian="normal" style:font-weight-complex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15ddf6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style:language-asian="en" style:country-asian="US" style:font-style-asian="normal" style:font-weight-asian="normal" style:font-name-complex="Liberation Serif"/>
    </style:style>
    <style:style style:name="T21" style:family="text">
      <style:text-properties style:text-line-through-style="none" style:text-line-through-type="none" fo:font-style="normal" style:text-underline-style="none" style:font-style-asian="normal"/>
    </style:style>
    <style:style style:name="T22" style:family="text">
      <style:text-properties style:text-line-through-style="none" style:text-line-through-type="none" fo:font-style="normal" style:text-underline-style="none" officeooo:rsid="0015a8c7" style:font-style-asian="normal"/>
    </style:style>
    <style:style style:name="T23" style:family="text">
      <style:text-properties style:text-line-through-style="none" style:text-line-through-type="none" fo:font-style="normal" style:text-underline-style="none" officeooo:rsid="0015a8c7" style:font-style-asian="normal" style:font-name-complex="Liberation Serif"/>
    </style:style>
    <style:style style:name="T24" style:family="text">
      <style:text-properties style:text-line-through-style="none" style:text-line-through-type="none" fo:font-style="normal" style:text-underline-style="none" officeooo:rsid="0015ddf6" style:font-style-asian="normal"/>
    </style:style>
    <style:style style:name="T25" style:family="text">
      <style:text-properties style:text-line-through-style="none" style:text-line-through-type="none" fo:font-style="normal" style:text-underline-style="none" fo:font-weight="bold" officeooo:rsid="0015a8c7" style:font-style-asian="normal" style:font-weight-asian="bold" style:font-weight-complex="bold"/>
    </style:style>
    <style:style style:name="T26" style:family="text">
      <style:text-properties style:text-line-through-style="none" style:text-line-through-type="none" style:font-name="Liberation Serif" fo:font-size="14pt" fo:font-style="normal" style:text-underline-style="none" style:font-size-asian="14pt" style:font-style-asian="normal" style:font-size-complex="14pt"/>
    </style:style>
    <style:style style:name="T27" style:family="text">
      <style:text-properties style:text-line-through-style="none" style:text-line-through-type="none" style:font-name="Liberation Serif" fo:font-size="14pt" fo:font-style="normal" style:text-underline-style="none" officeooo:rsid="001a7ab4" style:font-size-asian="14pt" style:font-style-asian="normal" style:font-size-complex="14pt"/>
    </style:style>
    <style:style style:name="T28" style:family="text">
      <style:text-properties style:text-line-through-style="none" style:text-line-through-type="none" style:font-name="Liberation Serif" fo:font-size="14pt" fo:font-style="normal" style:text-underline-style="none" style:font-size-asian="14pt" style:font-style-asian="normal" style:font-name-complex="Liberation Serif" style:font-size-complex="14pt"/>
    </style:style>
    <style:style style:name="T29" style:family="text">
      <style:text-properties style:text-line-through-style="none" style:text-line-through-type="none" style:font-name="Liberation Serif" fo:font-size="14pt" fo:font-style="normal" style:text-underline-style="none" officeooo:rsid="001a7ab4" style:font-size-asian="14pt" style:font-style-asian="normal" style:font-name-complex="Liberation Serif" style:font-size-complex="14pt"/>
    </style:style>
    <style:style style:name="T30" style:family="text">
      <style:text-properties officeooo:rsid="0015a8c7" style:font-name-complex="Liberation Serif"/>
    </style:style>
    <style:style style:name="T31" style:family="text">
      <style:text-properties officeooo:rsid="00191241" style:font-name-complex="Liberation Serif"/>
    </style:style>
    <style:style style:name="T32" style:family="text">
      <style:text-properties officeooo:rsid="001a7ab4" style:font-name-complex="Liberation Serif"/>
    </style:style>
    <style:style style:name="T33" style:family="text">
      <style:text-properties style:font-name="Arial" fo:font-size="10pt" style:font-size-asian="14pt" style:font-name-complex="Liberation Serif" style:font-size-complex="14pt"/>
    </style:style>
    <style:style style:name="T34" style:family="text">
      <style:text-properties officeooo:rsid="00191241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191241" style:font-weight-asian="normal" style:font-weight-complex="normal"/>
    </style:style>
    <style:style style:name="T37" style:family="text">
      <style:text-properties fo:font-weight="normal" style:font-weight-asian="normal" style:font-name-complex="Liberation Serif" style:font-weight-complex="normal"/>
    </style:style>
    <style:style style:name="T38" style:family="text">
      <style:text-properties fo:font-weight="normal" officeooo:rsid="001a7ab4" style:font-weight-asian="normal" style:font-name-complex="Liberation Serif" style:font-weight-complex="normal"/>
    </style:style>
    <style:style style:name="T39" style:family="text">
      <style:text-properties fo:font-weight="normal" officeooo:rsid="001b308f" style:font-weight-asian="normal" style:font-name-complex="Liberation Serif" style:font-weight-complex="normal"/>
    </style:style>
    <style:style style:name="T40" style:family="text">
      <style:text-properties officeooo:rsid="00191241" style:font-name-asian="Times New Roman" style:font-name-complex="Liberation Serif"/>
    </style:style>
    <style:style style:name="T41" style:family="text">
      <style:text-properties officeooo:rsid="001a7ab4"/>
    </style:style>
    <style:style style:name="T42" style:family="text">
      <style:text-properties officeooo:rsid="001b30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14">Доклад</text:p>
      <text:p text:style-name="P12">правоприменительной практики контрольной деятельности</text:p>
      <text:p text:style-name="P12">в Управлении архивами Свердловской области за <text:span text:style-name="T34">1 полугодие </text:span>202<text:span text:style-name="T34">3</text:span> год</text:p>
      <text:p text:style-name="P11"/>
      <text:p text:style-name="P15"><text:span text:style-name="T22">1. </text:span><text:span text:style-name="T21"><text:s/></text:span><text:span text:style-name="T22">О</text:span><text:span text:style-name="T21">беспечение единообразных подходов к применению </text:span><text:span text:style-name="T22">Управлением архивами Свердловской области </text:span><text:span text:style-name="T21">и его должностными лицами обязательных требований, законодательства Российской Федерации о государственном контроле (надзоре)</text:span></text:p>
      <text:p text:style-name="P25"/>
      <text:p text:style-name="P7"><text:span text:style-name="T22">Р</text:span><text:span text:style-name="T21">егиональн</text:span><text:span text:style-name="T22">ый</text:span><text:span text:style-name="T21"> государственн</text:span><text:span text:style-name="T22">ый</text:span><text:span text:style-name="T21"> контрол</text:span><text:span text:style-name="T22">ь</text:span><text:span text:style-name="T21"> (надзор) за соблюдением законодательства об архивном деле на территории Свердловской области </text:span><text:span text:style-name="T22">(далее — контроль в сфере архивного дела) осуществлялся Управлением архивами Свердловской области </text:span><text:span text:style-name="T25">в</text:span><text:span text:style-name="T17"> </text:span><text:span text:style-name="T15">1 полугодии </text:span><text:span text:style-name="T16">202</text:span><text:span text:style-name="T15">3</text:span><text:span text:style-name="T16"> год</text:span><text:span text:style-name="T15">а</text:span><text:span text:style-name="T17"> в соответствии со след</text:span><text:span text:style-name="T22">ующими нормативными правовыми актами:</text:span></text:p>
      <text:p text:style-name="P6"><text:span text:style-name="Основной_20_шрифт_20_абзаца"><text:span text:style-name="T23">Федеральный закон от 31 июля 2020 года № 248-ФЗ «О государственном контроле (надзоре) и муниципальном контроле в Российской Федерации»</text:span></text:span><text:span text:style-name="T23"> (далее – Федеральный закон от 31 июля 2020 года № 248-ФЗ);</text:span></text:p>
      <text:p text:style-name="P30">Федеральный закон от 22 октября 2004 года № 125-ФЗ «Об архивном деле в Российской Федерации»;</text:p>
      <text:p text:style-name="P6"><text:span text:style-name="T23">п</text:span><text:span text:style-name="T14">остановлением Правительства Российской Федерации от 31.12.2020 <text:line-break/>№ 2428 «О порядке формирования плана проведения плановых контрольных (надзорных) мероприятий на очередной календарный год, его согласования с органами прокуратуры, включения в него и исключения из него контрольных (надзорных) мероприятий в течение года»;</text:span></text:p>
      <text:p text:style-name="P2"><text:span text:style-name="T12">п</text:span><text:span text:style-name="T11">остановление Правительства </text:span><text:span text:style-name="T14">Российской Федерации </text:span><text:span text:style-name="T11">от 25.06.2021 </text:span><text:span text:style-name="T12">№</text:span><text:span text:style-name="T11">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;</text:span></text:p>
      <text:p text:style-name="P5"><text:span text:style-name="T11">постановление Правительства <text:s/></text:span><text:span text:style-name="T13">Российской Федерации от 10.03.2022 № 336 «</text:span><text:span text:style-name="Основной_20_шрифт_20_абзаца"><text:span text:style-name="T20">«Об особенностях организации и осуществления государственного контроля (надзора), муниципального контроля»;</text:span></text:span></text:p>
      <text:p text:style-name="P31">Законом Свердловской области от 25 марта 2005 года № 5-ОЗ «Об архивном деле в Свердловской области»;</text:p>
      <text:p text:style-name="P6"><text:span text:style-name="T12">постановлением Правительства Свердловской области от 08.09.2021 <text:line-break/>№ 563-ПП «</text:span><text:span text:style-name="T11">О региональном государственном контроле (надзоре) за соблюдением законодательства об архивном деле на территории Свердловской области»;</text:span></text:p>
      <text:p text:style-name="P33"><text:span text:style-name="T26">приказом Управления архивами Свердловской области от </text:span><text:span text:style-name="T27">20</text:span><text:span text:style-name="T26">.12.202</text:span><text:span text:style-name="T27">2</text:span><text:span text:style-name="T26"> <text:line-break/>№ 27-01-33/2</text:span><text:span text:style-name="T27">29</text:span><text:span text:style-name="T26"> «Об утверждении </text:span><text:span text:style-name="T28">программы профилактики рисков причинения вреда (ущерба) охраняемым законом ценностям при нарушении законодательства об архивном деле на территории Свердловской области на 202</text:span><text:span text:style-name="T29">3</text:span><text:span text:style-name="T28"> год» с изменениями внесенными приказ</text:span><text:span text:style-name="T29">а</text:span><text:span text:style-name="T28">м</text:span><text:span text:style-name="T29">и</text:span><text:span text:style-name="T28"> Управления архивами Свердловской области от 0</text:span><text:span text:style-name="T29">9</text:span><text:span text:style-name="T28">.0</text:span><text:span text:style-name="T29">3</text:span><text:span text:style-name="T28">.202</text:span><text:span text:style-name="T29">3</text:span><text:span text:style-name="T28"> № 27-01-</text:span><text:span text:style-name="T29">25</text:span><text:span text:style-name="T28">/</text:span><text:span text:style-name="T29">26, от 07.04.2023 № 27-01-23/39 и от 13.04.2023 № 27-01-25/44</text:span><text:span text:style-name="T28">.</text:span></text:p>
      <text:p text:style-name="P32">В целях профилактики рисков причинения вреда (ущерба) документом Архивного фонда Российской Федерации и другим архивным документам <text:soft-page-break/>Управлением архивами Свердловской области (далее — Управление) в<text:span text:style-name="T35"> </text:span><text:span text:style-name="T36">1 полугодии </text:span><text:span text:style-name="T35">202</text:span><text:span text:style-name="T36">3</text:span><text:span text:style-name="T35"> год</text:span><text:span text:style-name="T36">а</text:span><text:span text:style-name="T35"> изданы приказы:</text:span></text:p>
      <text:p text:style-name="P24"><text:span text:style-name="Основной_20_шрифт_20_абзаца"><text:span text:style-name="T7">от </text:span></text:span><text:span text:style-name="Основной_20_шрифт_20_абзаца"><text:span text:style-name="T8">09</text:span></text:span><text:span text:style-name="Основной_20_шрифт_20_абзаца"><text:span text:style-name="T7">.03.202</text:span></text:span><text:span text:style-name="Основной_20_шрифт_20_абзаца"><text:span text:style-name="T8">3</text:span></text:span><text:span text:style-name="Основной_20_шрифт_20_абзаца"><text:span text:style-name="T7"> № 27-01-</text:span></text:span><text:span text:style-name="Основной_20_шрифт_20_абзаца"><text:span text:style-name="T8">25</text:span></text:span><text:span text:style-name="Основной_20_шрифт_20_абзаца"><text:span text:style-name="T7">/</text:span></text:span><text:span text:style-name="Основной_20_шрифт_20_абзаца"><text:span text:style-name="T8">26, от 07.04.2023 № 27-01-25/39 и от 13.04.2023 <text:line-break/>№ 27-01-25/44 </text:span></text:span><text:span text:style-name="Основной_20_шрифт_20_абзаца"><text:span text:style-name="T2">«О внесении изменения в Программу профилактики рисков причинения вреда (ущерба) охраняемым законом ценностям при нарушении законодательства об архивном деле на территории Свердловской области на 202</text:span></text:span><text:span text:style-name="Основной_20_шрифт_20_абзаца"><text:span text:style-name="T5">3</text:span></text:span><text:span text:style-name="Основной_20_шрифт_20_абзаца"><text:span text:style-name="T2"> год, утвержденную приказом Управления архивами Свердловской области от </text:span></text:span><text:span text:style-name="Основной_20_шрифт_20_абзаца"><text:span text:style-name="T5">20</text:span></text:span><text:span text:style-name="Основной_20_шрифт_20_абзаца"><text:span text:style-name="T2">.12.202</text:span></text:span><text:span text:style-name="Основной_20_шрифт_20_абзаца"><text:span text:style-name="T5">2</text:span></text:span><text:span text:style-name="Основной_20_шрифт_20_абзаца"><text:span text:style-name="T2"> № 27-01-33/22</text:span></text:span><text:span text:style-name="Основной_20_шрифт_20_абзаца"><text:span text:style-name="T5">9»;</text:span></text:span><text:span text:style-name="Основной_20_шрифт_20_абзаца"><text:span text:style-name="T2"> </text:span></text:span></text:p>
      <text:p text:style-name="P24"><text:span text:style-name="T6">от </text:span><text:span text:style-name="T9">28</text:span><text:span text:style-name="T6">.0</text:span><text:span text:style-name="T9">3</text:span><text:span text:style-name="T6">.202</text:span><text:span text:style-name="T9">3</text:span><text:span text:style-name="T6"> № 27-01-</text:span><text:span text:style-name="T9">25</text:span><text:span text:style-name="T6">/</text:span><text:span text:style-name="T9">36</text:span><text:span text:style-name="T6"> «Об утверждении </text:span><text:span text:style-name="T9">Доклада п</text:span><text:span text:style-name="Основной_20_шрифт_20_абзаца"><text:span text:style-name="T9">равоприменительной практики контрольной деятельности в Управлении архивами Свердловской области за 202</text:span></text:span><text:span text:style-name="Основной_20_шрифт_20_абзаца"><text:span text:style-name="T6">2</text:span></text:span><text:span text:style-name="Основной_20_шрифт_20_абзаца"><text:span text:style-name="T9"> год»</text:span></text:span><text:span text:style-name="Основной_20_шрифт_20_абзаца"><text:span text:style-name="T6">;</text:span></text:span></text:p>
      <text:p text:style-name="P24"><text:span text:style-name="Основной_20_шрифт_20_абзаца"><text:span text:style-name="T2">от </text:span></text:span><text:span text:style-name="Основной_20_шрифт_20_абзаца"><text:span text:style-name="T3">24</text:span></text:span><text:span text:style-name="Основной_20_шрифт_20_абзаца"><text:span text:style-name="T2">.0</text:span></text:span><text:span text:style-name="Основной_20_шрифт_20_абзаца"><text:span text:style-name="T3">4</text:span></text:span><text:span text:style-name="Основной_20_шрифт_20_абзаца"><text:span text:style-name="T2">.202</text:span></text:span><text:span text:style-name="Основной_20_шрифт_20_абзаца"><text:span text:style-name="T3">3</text:span></text:span><text:span text:style-name="Основной_20_шрифт_20_абзаца"><text:span text:style-name="T2"> № 27-01-</text:span></text:span><text:span text:style-name="Основной_20_шрифт_20_абзаца"><text:span text:style-name="T3">25</text:span></text:span><text:span text:style-name="Основной_20_шрифт_20_абзаца"><text:span text:style-name="T2">/</text:span></text:span><text:span text:style-name="Основной_20_шрифт_20_абзаца"><text:span text:style-name="T3">49</text:span></text:span><text:span text:style-name="Основной_20_шрифт_20_абзаца"><text:span text:style-name="T2"> «Об определении должностных лиц Управления архивами Свердловской области, ответственных за </text:span></text:span><text:span text:style-name="Основной_20_шрифт_20_абзаца"><text:span text:style-name="T4">надлежащее и своевременное формирование <text:s/>и заполнение</text:span></text:span><text:span text:style-name="Основной_20_шрифт_20_абзаца"><text:span text:style-name="T2"> </text:span></text:span><text:span text:style-name="Основной_20_шрифт_20_абзаца"><text:span text:style-name="T4">сведений </text:span></text:span><text:span text:style-name="Основной_20_шрифт_20_абзаца"><text:span text:style-name="T2"><text:s/>в автоматизированн</text:span></text:span><text:span text:style-name="Основной_20_шрифт_20_абзаца"><text:span text:style-name="T4">ой</text:span></text:span><text:span text:style-name="Основной_20_шрифт_20_абзаца"><text:span text:style-name="T2"> систем</text:span></text:span><text:span text:style-name="Основной_20_шрифт_20_абзаца"><text:span text:style-name="T4">е</text:span></text:span><text:span text:style-name="Основной_20_шрифт_20_абзаца"><text:span text:style-name="T2"> «Единый реестр контрольно-надзорных мероприятий»;</text:span></text:span></text:p>
      <text:p text:style-name="P23"><text:span text:style-name="Основной_20_шрифт_20_абзаца"><text:span text:style-name="T2">Указанные приказы опубликованы на официальном сайте Управления в сети «Интернет».</text:span></text:span></text:p>
      <text:p text:style-name="P23"><text:span text:style-name="Основной_20_шрифт_20_абзаца"><text:span text:style-name="T2"/></text:span></text:p>
      <text:p text:style-name="P17">2. <text:span text:style-name="T10">В</text:span>ыявление типичных нарушений обязательных требований, причин, факторов и условий, способствующих возникновению указанных нарушений</text:p>
      <text:p text:style-name="P18"/>
      <text:p text:style-name="P19">В связи с <text:span text:style-name="T34">продлением моратория на проведение </text:span><text:s/>плановых контрольно-надзорных мероприятий в 202<text:span text:style-name="T34">3</text:span> году и приостановкой проведения внеплановых <text:s/>контрольно-надзорных мероприятий, Управление <text:span text:style-name="T34">проводит профилактическую работу с контролируемыми лицами. За 1 полугодие 2023 года </text:span>был<text:span text:style-name="T34">о</text:span> проведен<text:span text:style-name="T34">о:</text:span></text:p>
      <text:p text:style-name="P20"><text:span text:style-name="T41">14</text:span> профилактических визитов;</text:p>
      <text:p text:style-name="P20">20 консультаций <text:span text:style-name="T42">в том числе и </text:span>при проведении профилактических визит<text:span text:style-name="T42">ов</text:span>;</text:p>
      <text:p text:style-name="P19"><text:span text:style-name="T34">1 доклад обобщения </text:span><text:span text:style-name="Основной_20_шрифт_20_абзаца"><text:span text:style-name="T31">правоприменительной практики контрольной деятельности Управления</text:span></text:span><text:span text:style-name="Основной_20_шрифт_20_абзаца"><text:span text:style-name="T40"> архивами Свердловской области</text:span></text:span><text:span text:style-name="Основной_20_шрифт_20_абзаца"><text:span text:style-name="T34"> за 2022 год;</text:span></text:span></text:p>
      <text:p text:style-name="P19"><text:span text:style-name="Основной_20_шрифт_20_абзаца"><text:span text:style-name="T34">2 информирования через официальный сайт Управления путем размещения приказов Управления и видио-материалов;</text:span></text:span></text:p>
      <text:p text:style-name="P19"><text:span text:style-name="Основной_20_шрифт_20_абзаца"><text:span text:style-name="T34">1 участие в публичном мероприятии с муниципальными архивами муниципальных образований, расположенных на территории Свердловской области.</text:span></text:span></text:p>
      <text:p text:style-name="P19"><text:span text:style-name="Основной_20_шрифт_20_абзаца"><text:span text:style-name="T34">Основные вопросы, поступающие от контролируемых лиц в 1 полугодии 2023 года:</text:span></text:span></text:p>
      <text:p text:style-name="P9"><text:span text:style-name="T39">соблюдение </text:span><text:span text:style-name="T37">температурно-влажностн</text:span><text:span text:style-name="T39">ого</text:span><text:span text:style-name="T37"> режим</text:span><text:span text:style-name="T39">а</text:span><text:span text:style-name="T37"> в архивохранилище, </text:span><text:span text:style-name="T38">как его регулировать</text:span><text:span text:style-name="T37"> </text:span><text:span text:style-name="T38">в</text:span><text:span text:style-name="T37"> архивохранилище с нерегулируемым климатом;</text:span></text:p>
      <text:p text:style-name="P10"><text:span text:style-name="T32">ведение </text:span><text:span text:style-name="T30">журнала показаний </text:span><text:span text:style-name="T13">температурно -влажностного режима </text:span><text:span text:style-name="T14">в архивохранилище;</text:span></text:p>
      <text:p text:style-name="P34">оборудование помещения архива организации средствами пожаротушения;</text:p>
      <text:p text:style-name="P27"><text:span text:style-name="T41">нумерация </text:span>помещения архива организации, а также <text:span text:style-name="T42">нумерация </text:span>стеллаж<text:span text:style-name="T42">ей</text:span>, шкаф<text:span text:style-name="T42">ов</text:span>, контейнер<text:span text:style-name="T42">ов</text:span>, пол<text:span text:style-name="T42">о</text:span>к;</text:p>
      <text:p text:style-name="P21">состав<text:span text:style-name="T41">ление</text:span> номенклатуру дел;</text:p>
      <text:p text:style-name="P4"><text:span text:style-name="T41">порядок </text:span>проведения экспертизы ценности документов, <text:span text:style-name="T41">как </text:span>создат<text:span text:style-name="T41">ь</text:span> экспертн<text:span text:style-name="T42">ую</text:span> комисси<text:span text:style-name="T42">ю</text:span> (далее — ЭК);</text:p>
      <text:p text:style-name="P8"><text:soft-page-break/><text:span text:style-name="T42">проблемы с </text:span>размещение<text:span text:style-name="T42">м</text:span> архива организации в подвальных <text:s/>помещениях;</text:p>
      <text:p text:style-name="P4"><text:span text:style-name="T41">отсутствие </text:span><text:s/>чистот<text:span text:style-name="T41">ы в архивохранилищах</text:span>, <text:s/>возможность появления плесени, грызунов, насекомых, пыли; </text:p>
      <text:p text:style-name="P4"><text:span text:style-name="T42">проблемы с о</text:span>беспеч<text:span text:style-name="T41">ение</text:span><text:span text:style-name="T42">м</text:span> свободн<text:span text:style-name="T41">ой</text:span> циркуляци<text:span text:style-name="T41">и</text:span> воздуха, исключающую образование не проветриваемых зон, опасных в санитарно-биологическом отношении;</text:p>
      <text:p text:style-name="P4">хранение документов в транспортной таре, штабелях, на полу, подоконниках и других не предназначенных для хранения документов местах.</text:p>
      <text:p text:style-name="P29">Причинами способствующими возникновению указанных нарушений, отсутствие <text:span text:style-name="T41">финансовых средств для надлежащего оснащение архивохранилища организации, отсутствие приспособленных для хранения архивных документов помещений. Отсутствие кадров </text:span>отвечающего за ведение архива. </text:p>
      <text:p text:style-name="P16"><text:span text:style-name="T21">3. </text:span><text:span text:style-name="T22">А</text:span><text:span text:style-name="T21">нализ случаев причинения вреда (ущерба) охраняемым законом ценностям, выявление источников и факторов риска причинения вреда (ущерба)</text:span></text:p>
      <text:p text:style-name="P26">За <text:span text:style-name="T41">1 полугодие </text:span>202<text:span text:style-name="T41">3</text:span> год случаев причинения вреда (ущерба) охраняемым законом ценностям Управления установлены не были, утрата документов Архивного фонда и других архивных документом на выявлена.</text:p>
      <text:p text:style-name="P16"><text:span text:style-name="T21">4. </text:span><text:span text:style-name="T22">П</text:span><text:span text:style-name="T21">одготовка предложений об актуализации обязательных требований</text:span></text:p>
      <text:p text:style-name="P3"><text:span text:style-name="T17">Обязательные требования, которые оцениваются при проведении регионального государственного контроля (надзора) в сфере архивного дела, </text:span><text:span text:style-name="T18">в том числе и при проведении профилактических мероприятий,</text:span><text:span text:style-name="T17"> </text:span><text:span text:style-name="T11">установлены в соответствии с федеральными законами и иными нормативными правовыми актами Российской Федерации к организации хранения, комплектования, учета и использования документов Архивного фонда Российской Федерации и других архивных документов. </text:span><text:span text:style-name="T19">Учитывая вышеизложенное предложений по актуализации обязательных требований нет.</text:span></text:p>
      <text:p text:style-name="P16"><text:span text:style-name="T21">5. </text:span><text:span text:style-name="T24">П</text:span><text:span text:style-name="T21">одготовка предложений о внесении изменений в законодательство Российской Федерации о государственном контроле (надзоре)</text:span></text:p>
      <text:p text:style-name="P28">Предложения о внесении изменений в законодательство Российской Федерации о государственном контроле (надзоре) отсутствуют. </text:p>
      <text:p text:style-name="P13"/>
      <text:p text:style-name="P22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line-height="100%" fo:text-align="start" style:justify-single-word="false" fo:keep-together="auto" fo:orphans="2" fo:widows="2" fo:hyphenation-ladder-count="no-limit" fo:text-indent="0.635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1.058cm" fo:margin-bottom="0.141cm" style:contextual-spacing="false" fo:line-height="100%" fo:hyphenation-ladder-count="no-limit" fo:padding-left="0cm" fo:padding-right="0cm" fo:padding-top="0cm" fo:padding-bottom="0.035cm" fo:border-left="none" fo:border-right="none" fo:border-top="none" fo:border-bottom="1.5pt solid #365f91" style:shadow="none"/>
      <style:text-properties fo:color="#365f91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.141cm" style:contextual-spacing="false" fo:line-height="100%" fo:hyphenation-ladder-count="no-limit" fo:padding-left="0cm" fo:padding-right="0cm" fo:padding-top="0cm" fo:padding-bottom="0.035cm" fo:border-left="none" fo:border-right="none" fo:border-top="none" fo:border-bottom="0.99pt solid #4f81bd" style:shadow="none"/>
      <style:text-properties fo:color="#365f91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353cm" fo:margin-bottom="0.141cm" style:contextual-spacing="false" fo:line-height="100%" fo:hyphenation-ladder-count="no-limit" fo:padding-left="0cm" fo:padding-right="0cm" fo:padding-top="0cm" fo:padding-bottom="0.035cm" fo:border-left="none" fo:border-right="none" fo:border-top="none" fo:border-bottom="0.51pt solid #95b3d7" style:shadow="none"/>
      <style:text-properties fo:color="#4f81bd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353cm" fo:margin-bottom="0.141cm" style:contextual-spacing="false" fo:line-height="100%" fo:hyphenation-ladder-count="no-limit" fo:padding-left="0cm" fo:padding-right="0cm" fo:padding-top="0cm" fo:padding-bottom="0.071cm" fo:border-left="none" fo:border-right="none" fo:border-top="none" fo:border-bottom="0.51pt solid #b8cce4" style:shadow="none"/>
      <style:text-properties fo:color="#4f81bd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353cm" fo:margin-bottom="0.141cm" style:contextual-spacing="false" fo:line-height="100%" fo:hyphenation-ladder-count="no-limit"/>
      <style:text-properties fo:color="#4f81bd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94cm" fo:margin-bottom="0.176cm" style:contextual-spacing="false" fo:line-height="100%" fo:hyphenation-ladder-count="no-limit"/>
      <style:text-properties fo:color="#4f81bd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564cm" fo:margin-bottom="0.176cm" style:contextual-spacing="false" fo:line-height="100%" fo:hyphenation-ladder-count="no-limit"/>
      <style:text-properties fo:color="#9bbb59" loext:opacity="100%" style:font-name="Cambria" fo:font-family="Cambria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564cm" fo:margin-bottom="0.176cm" style:contextual-spacing="false" fo:line-height="100%" fo:hyphenation-ladder-count="no-limit"/>
      <style:text-properties fo:color="#9bbb59" loext:opacity="100%" style:font-name="Cambria" fo:font-family="Cambria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564cm" fo:margin-bottom="0.176cm" style:contextual-spacing="false" fo:line-height="100%" fo:hyphenation-ladder-count="no-limit"/>
      <style:text-properties fo:color="#9bbb59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left="0cm" fo:margin-right="0cm" fo:margin-top="0cm" fo:margin-bottom="0.353cm" style:contextual-spacing="false" fo:line-height="115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margin-top="0cm" fo:margin-bottom="0cm" style:contextual-spacing="false" fo:line-height="100%" fo:text-align="center" style:justify-single-word="false" fo:hyphenation-ladder-count="no-limit" fo:padding-left="0cm" fo:padding-right="0cm" fo:padding-top="0.353cm" fo:padding-bottom="0.529cm" fo:border-left="none" fo:border-right="none" fo:border-top="0.99pt solid #a7bfde" fo:border-bottom="3pt solid #9bbb59" style:shadow="none"/>
      <style:text-properties fo:color="#243f60" loext:opacity="100%" style:font-name="Cambria" fo:font-family="Cambria" style:font-family-generic="roman" style:font-pitch="variable" fo:font-size="30pt" fo:font-style="italic" style:font-name-asian="Times New Roman" style:font-family-asian="'Times New Roman'" style:font-family-generic-asian="roman" style:font-pitch-asian="variable" style:font-size-asian="30pt" style:font-style-asian="italic" style:font-size-complex="30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Обычный" style:next-style-name="Обычный" style:class="chapter">
      <style:paragraph-properties fo:margin-top="0.353cm" fo:margin-bottom="1.588cm" style:contextual-spacing="false" fo:line-height="100%" fo:text-align="end" style:justify-single-word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Обычный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false" fo:line-height="100%" fo:hyphenation-ladder-count="no-limit" fo:text-indent="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Обычный" style:next-style-name="Обычный">
      <style:paragraph-properties fo:margin-left="0cm" fo:margin-right="0cm" fo:margin-top="0cm" fo:margin-bottom="0cm" style:contextual-spacing="false" fo:line-height="100%" fo:hyphenation-ladder-count="no-limit" fo:text-indent="0.635cm" style:auto-text-indent="false"/>
      <style:text-properties fo:color="#5a5a5a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Обычный" style:next-style-name="Обычный">
      <loext:graphic-properties draw:fill="solid" draw:fill-color="#4f81bd" draw:opacity="100%"/>
      <style:paragraph-properties fo:margin-left="2.54cm" fo:margin-right="2.54cm" fo:margin-top="0.564cm" fo:margin-bottom="0.564cm" style:contextual-spacing="false" fo:line-height="125%" fo:hyphenation-ladder-count="no-limit" fo:text-indent="0.635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 style:shadow="none">
        <style:tab-stops/>
      </style:paragraph-properties>
      <style:text-properties fo:color="#ffffff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margin-left="0cm" fo:margin-right="0cm" fo:hyphenation-ladder-count="no-limit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Обычный" style:default-outline-level="1" style:list-style-name="" style:class="index">
      <style:paragraph-properties fo:hyphenation-ladder-count="no-limit"/>
      <style:text-properties style:language-complex="en" style:country-complex="US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margin-left="0cm" fo:margin-right="0cm" fo:orphans="0" fo:widows="0" fo:hyphenation-ladder-count="no-limit" fo:text-indent="0cm" style:auto-text-indent="false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4_20_Знак" style:display-name="Заголовок 4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Заголовок_20_5_20_Знак" style:display-name="Заголовок 5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оловок_20_7_20_Знак" style:display-name="Заголовок 7 Знак" style:family="text" style:parent-style-name="Основной_20_шрифт_20_абзаца">
      <style:text-properties fo:color="#9bbb59" loext:opacity="100%" style:font-name="Cambria" fo:font-family="Cambria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Заголовок_20_8_20_Знак" style:display-name="Заголовок 8 Знак" style:family="text" style:parent-style-name="Основной_20_шрифт_20_абзаца">
      <style:text-properties fo:color="#9bbb59" loext:opacity="100%" style:font-name="Cambria" fo:font-family="Cambria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Заголовок_20_9_20_Знак" style:display-name="Заголовок 9 Знак" style:family="text" style:parent-style-name="Основной_20_шрифт_20_абзаца">
      <style:text-properties fo:color="#9bbb59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Название_20_Знак" style:display-name="Название Знак" style:family="text" style:parent-style-name="Основной_20_шрифт_20_абзаца">
      <style:text-properties fo:color="#243f60" loext:opacity="100%" style:font-name="Cambria" fo:font-family="Cambria" style:font-family-generic="roman" style:font-pitch="variable" fo:font-size="30pt" fo:font-style="italic" style:font-name-asian="Times New Roman" style:font-family-asian="'Times New Roman'" style:font-family-generic-asian="roman" style:font-pitch-asian="variable" style:font-size-asian="30pt" style:font-style-asian="italic" style:font-name-complex="Times New Roman" style:font-family-complex="'Times New Roman'" style:font-family-generic-complex="roman" style:font-pitch-complex="variable" style:font-size-complex="30pt" style:font-style-complex="italic"/>
    </style:style>
    <style:style style:name="Подзаголовок_20_Знак" style:display-name="Подзаголовок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Строгий" style:family="text" style:parent-style-name="Основной_20_шрифт_20_абзаца">
      <style:text-properties fo:letter-spacing="normal" fo:font-weight="bold" style:font-weight-asian="bold" style:font-weight-complex="bold"/>
    </style:style>
    <style:style style:name="Emph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 style:parent-style-name="Основной_20_шрифт_20_абзаца"/>
    <style:style style:name="Цитата_20_2_20_Знак" style:display-name="Цитата 2 Знак" style:family="text" style:parent-style-name="Основной_20_шрифт_20_абзаца">
      <style:text-properties fo:color="#5a5a5a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ffffff" loext:opacity="100%" style:font-name="Cambria" fo:font-family="Cambria" style:font-family-generic="roman" style:font-pitch="variable" fo:font-size="12pt" fo:font-style="italic" fo:background-color="#4f81bd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Слабая_20_ссылка" style:display-name="Слабая ссылка" style:family="text">
      <style:text-properties style:use-window-font-color="true" loext:opacity="0%" style:text-underline-style="solid" style:text-underline-width="auto" style:text-underline-color="#9bbb59" style:text-underline-mode="continuous" style:text-overline-mode="continuous" style:text-line-through-mode="continuous"/>
    </style:style>
    <style:style style:name="Сильная_20_ссылка" style:display-name="Сильная ссылка" style:family="text" style:parent-style-name="Основной_20_шрифт_20_абзаца">
      <style:text-properties fo:color="#76923c" loext:opacity="100%" style:text-underline-style="solid" style:text-underline-width="auto" style:text-underline-color="#9bbb59" fo:font-weight="bold" style:text-underline-mode="continuous" style:text-overline-mode="continuous" style:text-line-through-mode="continuous" style:font-weight-asian="bold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style:use-window-font-color="true" loext:opacity="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meta:initial-creator>Коньшина О.А.</meta:initial-creator>
    <dc:creator>Юлия Николаевна Захарова</dc:creator>
    <meta:creation-date>2023-03-07T12:46:00</meta:creation-date>
    <dc:date>2023-09-07T09:02:17.221000000</dc:date>
    <meta:print-date>2017-01-17T04:54:00Z</meta:print-date>
    <meta:editing-cycles>10</meta:editing-cycles>
    <meta:editing-duration>PT11H30M6S</meta:editing-duration>
    <dc:title>Постановление Правительства Свердловской области от 08.09.2021 N 563-ПП(ред. от 04.08.2022)"О региональном государственном контроле (надзоре) за соблюдением законодательства об архивном деле на территории Свердловской области"(вместе с "Положением о региональном государственном контроле (надзоре) за соблюдением законодательства об архивном деле на территории Свердловской области", "Перечнем индикаторов риска нарушения обязательных требований законодательства об архивном деле на территории Свердловской об</dc:title>
    <meta:document-statistic meta:table-count="0" meta:image-count="0" meta:object-count="0" meta:page-count="3" meta:paragraph-count="44" meta:word-count="807" meta:character-count="6880" meta:non-whitespace-character-count="6096"/>
    <meta:user-defined meta:name="Company">КонсультантПлюс Версия 4022.00.21</meta:user-defined>
    <meta:template xlink:type="simple" xlink:actuate="onRequest" xlink:title="" xlink:href="../../../Дорожная%20карта/Обзор%20практики/2022/Об+утверждении+Обзора+правоприменительной+практики%20за%202021год.odt/Normal.dotm"/>
  </office:meta>
</office:document-meta>
</file>